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gte Kadijk 145, Amsterdam - Wijzigen indeling en gevel woon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Wijzigen indeling en gevel woongebouw</text:p>
            <text:p text:style-name="common-al">Aanvrager: Hoogte Kadijk Projectontwikkeling B.V. </text:p>
            <text:p text:style-name="common-al">Zaaknummer: OD2025-0037074</text:p>
            <text:p text:style-name="common-al">DSO nummer: 2025112100863</text:p>
            <text:p text:style-name="common-al">Uitkomst besluit: verleend</text:p>
            <text:p text:style-name="common-al">Datum besluit: 13-01-2026</text:p>
            <text:p text:style-name="common-al">Bezwaar in te dienen tot en met: 24-02-2026</text:p>
            <text:p text:style-name="common-al">Namens: Gemeente Amsterdam</text:p>
            <text:p text:style-name="common-al">Wilt u de gepubliceerde documenten behorende bij deze bekendmaking in zien, klik dan <text:a xlink:href="https://edataloket.odnzkg.nl/?q=%7B%22search%22%3A%22OD2025-00370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074</meta:user-defined>
    <meta:user-defined meta:name="DCTERMS.abstract">Wijzigen indeling en gevel woongebouw </meta:user-defined>
    <dc:language>nl</dc:language>
    <meta:user-defined meta:name="OVERHEIDop.locatietype/OVERHEIDop.gebiedsmarkering">Vlak</meta:user-defined>
    <meta:user-defined meta:name="OVERHEIDop.locatietype/OVERHEIDop.gebiedsmarkering">Punt</meta:user-defined>
    <meta:user-defined meta:name="DC.title">Vergunning verleend - Hoogte Kadijk 145, Amsterdam - Wijzigen indeling en gevel woongebouw</meta:user-defined>
    <meta:user-defined meta:name="DCTERMS.W3CDTF/DCTERMS.available">2026-01-15</meta:user-defined>
    <meta:user-defined meta:name="DCTERMS.W3CDTF/OVERHEIDop.jaargang">2026</meta:user-defined>
    <meta:user-defined meta:name="OVERHEIDop.publicationIssue">17453</meta:user-defined>
    <meta:user-defined meta:name="OVERHEIDop.GmbID/DC.identifier">gmb-2026-17453</meta:user-defined>
    <meta:user-defined meta:name="OVERHEIDop.versieInformatie"/>
  </office:meta>
</office:document-meta>
</file>