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speodkap), nabij Molenlaan 221 3055GD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op dezelfde dag verzonden) een omgevingsvergunning, met kenmerk <text:span text:style-name="nadrukvet">Z2026-004756/2026040900150</text:span>, heeft verleend voor de Kappen. <text:span text:style-name="nadrukcur">(Grondslag: Omgevingswet, artikel 5.1)</text:span></text:p>
            <text:p text:style-name="common-al">De aanvraag betreft Spoedkap Molenlaan in de omgeving van  Molenlaan 221 3055GD Rotterdam. Locatie in de buurt Molenlaankwartier in de wijk Hillegersberg-Schiebroek is voor het kappen van 1 boom i.v.m. zorgplicht een vergunning verleend. Het geanonimiseerde besluit en tekening zijn als bijlage toegevoegd aan de publicatie (te vinden op www.officielebekendmakingen.nl in de linker kolom van de publicatie)</text:p>
            <text:p text:style-name="common-al">De exacte standplaats kan worden opgezocht op de interactieve kaart via de website www.rotterdam.nl/bomen.</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74528</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528</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528</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04756</meta:user-defined>
    <meta:user-defined meta:name="DCTERMS.abstract">Spoedkap Molenlaa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speodkap), nabij Molenlaan 221 3055GD Rotterdam</meta:user-defined>
    <meta:user-defined meta:name="DCTERMS.W3CDTF/DCTERMS.available">2026-04-14</meta:user-defined>
    <meta:user-defined meta:name="DCTERMS.W3CDTF/OVERHEIDop.jaargang">2026</meta:user-defined>
    <meta:user-defined meta:name="OVERHEIDop.externeBijlage">geanonimiseerd Besluit Z2026-004756 Molenlaan22...|exb-2026-13115</meta:user-defined>
    <meta:user-defined meta:name="OVERHEIDop.publicationIssue">174528</meta:user-defined>
    <meta:user-defined meta:name="OVERHEIDop.GmbID/DC.identifier">gmb-2026-174528</meta:user-defined>
    <meta:user-defined meta:name="OVERHEIDop.versieInformatie"/>
  </office:meta>
</office:document-meta>
</file>