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evenementenvergunning 50-jarig jubileum Handbalvereniging Nieuwegein (Aert de Gelderhage 7) op 26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0 april 2026 een vergunning is verleend voor het houden van een evenement (50-jarig jubileum Handbalvereniging Nieuwegein op 26 september 2026 aan Handbalvereniging Nieuwegein aan de Aert de Gelderhage 7 te Nieuwegein. Geschat aantal bezoekers is 250.</text:p>
            <text:p text:style-name="common-al"/>
            <text:p text:style-name="common-al">De verzenddatum van deze vergunning is 10 april 2026.</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text:p>
            <text:p text:style-name="common-al">Een bezwaarschrift moet dus uiterlijk op 25 mei 2026 ontvangen zijn.</text:p>
            <text:p text:style-name="common-al"/>
            <text:p text:style-name="common-al">Het bezwaarschrift moet worden ondertekend en tenminste de volgende gegevens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text:p>
            <text:p text:style-name="common-al"/>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 58 of via e-mail: cjd.vergunningen@nieuwegein.nl</text:p>
            <text:p text:style-name="common-al"/>
            <text:p text:style-name="common-al">Nieuwegein, 14 april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52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78410</meta:user-defined>
    <dc:language>nl</dc:language>
    <meta:user-defined meta:name="OVERHEIDop.locatietype/OVERHEIDop.gebiedsmarkering">Weg</meta:user-defined>
    <meta:user-defined meta:name="DC.title">Gemeente Nieuwegein; verleende evenementenvergunning 50-jarig jubileum Handbalvereniging Nieuwegein (Aert de Gelderhage 7) op 26 september 2026</meta:user-defined>
    <meta:user-defined meta:name="OVERHEIDop.datumEindeReactietermijn">2026-05-25</meta:user-defined>
    <meta:user-defined meta:name="OVERHEIDop.TilID/OVERHEIDop.terinzageleggingOP">til-2026-13841</meta:user-defined>
    <meta:user-defined meta:name="DCTERMS.W3CDTF/DCTERMS.available">2026-04-14</meta:user-defined>
    <meta:user-defined meta:name="DCTERMS.W3CDTF/OVERHEIDop.jaargang">2026</meta:user-defined>
    <meta:user-defined meta:name="OVERHEIDop.publicationIssue">174527</meta:user-defined>
    <meta:user-defined meta:name="OVERHEIDop.GmbID/DC.identifier">gmb-2026-174527</meta:user-defined>
    <meta:user-defined meta:name="OVERHEIDop.versieInformatie"/>
  </office:meta>
</office:document-meta>
</file>