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vangen van een foliebassin door een mestsilo aan Bredesloot sectie AB perceelnr. 1049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EMMER-COMPASCUUM</text:span>
          </text:p>
            <text:p text:style-name="common-al">18 februari 2026, <text:span text:style-name="nadrukvet">Bredesloot sectie AB perceelnr. 1049,</text:span> het vervangen van een foliebassin door een mestsilo (2026-0405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4522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52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52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2026-0405</meta:user-defined>
    <dc:language>nl</dc:language>
    <meta:user-defined meta:name="OVERHEIDop.locatietype/OVERHEIDop.gebiedsmarkering">Weg</meta:user-defined>
    <meta:user-defined meta:name="DC.title">Verlenging beslistermijn voor het vervangen van een foliebassin door een mestsilo aan Bredesloot sectie AB perceelnr. 1049 te Emmer-Compascuu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522</meta:user-defined>
    <meta:user-defined meta:name="OVERHEIDop.GmbID/DC.identifier">gmb-2026-174522</meta:user-defined>
    <meta:user-defined meta:name="OVERHEIDop.versieInformatie"/>
  </office:meta>
</office:document-meta>
</file>