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met nokverhoging, Mauritsstraat 6 2712C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4-2026 een besluit verzonden op de aanvraag met zaaknummer 2025-147477 voor het plaatsen van een dakkapel met nokverhoging op locatie Mauritsstraat 6 2712C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51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7477</meta:user-defined>
    <meta:user-defined meta:name="DCTERMS.abstract">het plaatsen van een dakkapel met nokverho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met nokverhoging, Mauritsstraat 6 2712CW Zoeterme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19</meta:user-defined>
    <meta:user-defined meta:name="OVERHEIDop.GmbID/DC.identifier">gmb-2026-174519</meta:user-defined>
    <meta:user-defined meta:name="OVERHEIDop.versieInformatie"/>
  </office:meta>
</office:document-meta>
</file>