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e opvanglocatie voor maximaal 255 asielzoekers voor een periode van maximaal 5 jaar (technische aanvraag) op de locatie Balgweg 105 Breezand, zaaknummer Z-58591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tijdelijke opvanglocatie voor maximaal 255 asielzoekers voor een periode van maximaal 5 jaar (technische aanvraag) op de locatie Balgweg 105 Breezand. </text:p>
            <text:p text:style-name="common-al"/>
            <text:p text:style-name="common-al"/>
            <text:p text:style-name="common-al">U kunt het besluit en de documenten bekijken op ons platform<text:a xlink:href="https://denkmee.hollandskroon.nl/nl-NL/https://denkmee.hollandskroon.nl/nl-NL/" xlink:type="simple"> Denk Mee</text:a>; onder het project: <text:a xlink:href="https://denkmee.hollandskroon.nl/nl-NL/projects/opvanglocatie-voor-asielzoekers" xlink:type="simple">Opvanglocatie voor asielzoekers</text:a>.</text:p>
            <text:p text:style-name="common-al"/>
            <text:p text:style-name="common-al"/>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p text:style-name="common-al">
            <text:span text:style-name="nadrukvet">Bent u het niet eens met het besluit? </text:span>
          </text:p>
            <text:p text:style-name="common-al">U kunt de gemeente tot en met 21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5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585913</meta:user-defined>
    <meta:user-defined meta:name="DCTERMS.abstract">een tijdelijke opvanglocatie voor maximaal 255 asielzoekers voor een periode van maximaal 5 jaar </meta:user-defined>
    <dc:language>nl</dc:language>
    <meta:user-defined meta:name="OVERHEIDop.locatietype/OVERHEIDop.gebiedsmarkering">Vlak</meta:user-defined>
    <meta:user-defined meta:name="DC.title">Toestemming voor het realiseren van een tijdelijke opvanglocatie voor maximaal 255 asielzoekers voor een periode van maximaal 5 jaar (technische aanvraag) op de locatie Balgweg 105 Breezand, zaaknummer Z-585913</meta:user-defined>
    <meta:user-defined meta:name="DCTERMS.W3CDTF/DCTERMS.available">2026-04-14</meta:user-defined>
    <meta:user-defined meta:name="DCTERMS.W3CDTF/OVERHEIDop.jaargang">2026</meta:user-defined>
    <meta:user-defined meta:name="OVERHEIDop.publicationIssue">174518</meta:user-defined>
    <meta:user-defined meta:name="OVERHEIDop.GmbID/DC.identifier">gmb-2026-174518</meta:user-defined>
    <meta:user-defined meta:name="OVERHEIDop.versieInformatie"/>
  </office:meta>
</office:document-meta>
</file>