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achterkant van de woning, Plantentuinlaan 6, 3452SV Vleuten, GU-Z2026-0050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ntentuinlaan 6, 3452SV Vleuten</text:p>
            <text:p text:style-name="common-al">GU-Z2026-0050121</text:p>
            <text:p text:style-name="common-al">Toelichting: het bouwen van een dakkapel aan de achte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451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1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51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0121</meta:user-defined>
    <meta:user-defined meta:name="DCTERMS.abstract">Toelichting: het bouwen van een dakkapel aan de achte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achterkant van de woning, Plantentuinlaan 6, 3452SV Vleuten, GU-Z2026-0050121</meta:user-defined>
    <meta:user-defined meta:name="OVERHEIDop.datumEindeReactietermijn">2026-05-22</meta:user-defined>
    <meta:user-defined meta:name="OVERHEIDop.terinzageleggingBG">https://jeleefomgeving.nl/inzien/002220647/ff37a5a8-4d35-44d5-b2ea-25807d1e1c49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510</meta:user-defined>
    <meta:user-defined meta:name="OVERHEIDop.GmbID/DC.identifier">gmb-2026-174510</meta:user-defined>
    <meta:user-defined meta:name="OVERHEIDop.versieInformatie"/>
  </office:meta>
</office:document-meta>
</file>