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mantelzorgwoning - Provincialeweg 114, 9865 AL Opende, Grootegast (GTG00) F 2182</text:p>
      <text:section text:name="zakelijke-mededeling_id1-3-2" text:style-name="zakelijke-mededeling">
        <text:section text:name="zakelijke-mededeling-tekst_id1-3-2-1" text:style-name="zakelijke-mededeling-tekst">
          <text:section text:name="tekst_id1-3-2-1-1" text:style-name="tekst">
            <text:p text:style-name="common-al">Op 09-04-2026 heeft de gemeente Westerkwartier een aanvraag ontvangen voor  het plaatsen van een mantelzorgwoning op locatie Provincialeweg 114, 9865 AL Opende, Grootegast (GTG00) F 2182. De aanvraag is geregistreerd onder zaaknummer 2026190818. De aanvraag betreft:</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4508</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508</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508</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0818</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plaatsen van een mantelzorgwoning - Provincialeweg 114, 9865 AL Opende, Grootegast (GTG00) F 2182</meta:user-defined>
    <meta:user-defined meta:name="DCTERMS.W3CDTF/DCTERMS.available">2026-04-14</meta:user-defined>
    <meta:user-defined meta:name="DCTERMS.W3CDTF/OVERHEIDop.jaargang">2026</meta:user-defined>
    <meta:user-defined meta:name="OVERHEIDop.publicationIssue">174508</meta:user-defined>
    <meta:user-defined meta:name="OVERHEIDop.GmbID/DC.identifier">gmb-2026-174508</meta:user-defined>
    <meta:user-defined meta:name="OVERHEIDop.versieInformatie"/>
  </office:meta>
</office:document-meta>
</file>