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 Achter-Oventje 29 te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een omgevingsvergunning verlenen.</text:p>
            <text:p text:style-name="common-al">Voor: een milieubelastende activiteit veehouderij</text:p>
            <text:p text:style-name="common-al">Locatie: Achter-Oventje 29, 5411 NM Zeeland</text:p>
            <text:p text:style-name="common-al">DSO-kenmerk: 2026030201383</text:p>
            <text:p text:style-name="common-al">Zaaknummer:    Z/500212</text:p>
            <text:p text:style-name="common-al">Verzenddatum besluit:  10 april 2026 </text:p>
            <text:p text:style-name="common-al">
            <text:span text:style-name="nadrukvet">Inzage en inlichtingen</text:span>
          </text:p>
            <text:p text:style-name="common-al">Het besluit met bijbehorende stukken is tot en met 26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Postcode 5400 AB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50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0212</meta:user-defined>
    <dc:language>nl</dc:language>
    <meta:user-defined meta:name="OVERHEIDop.locatietype/OVERHEIDop.gebiedsmarkering">Adres</meta:user-defined>
    <meta:user-defined meta:name="DC.title">Gemeente Maashorst – besluit omgevingsvergunning – Achter-Oventje 29 te Zeeland</meta:user-defined>
    <meta:user-defined meta:name="DCTERMS.W3CDTF/DCTERMS.available">2026-04-14</meta:user-defined>
    <meta:user-defined meta:name="DCTERMS.W3CDTF/OVERHEIDop.jaargang">2026</meta:user-defined>
    <meta:user-defined meta:name="OVERHEIDop.publicationIssue">174507</meta:user-defined>
    <meta:user-defined meta:name="OVERHEIDop.GmbID/DC.identifier">gmb-2026-174507</meta:user-defined>
    <meta:user-defined meta:name="OVERHEIDop.versieInformatie"/>
  </office:meta>
</office:document-meta>
</file>