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lenging samenwerkings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
            <text:span text:style-name="nadrukvet">Betreffende: verlenging van de overeenkomst </text:span>
          </text:p>
            <text:p text:style-name="common-al">
            <text:span text:style-name="nadrukvet">Betreffende: organiseren van de kermissen Boekel en Venhorst</text:span>
          </text:p>
            <text:p text:style-name="common-al">
            <text:span text:style-name="nadrukvet">Looptijd: 5 maanden</text:span>
          </text:p>
            <text:p text:style-name="common-al">
            <text:span text:style-name="nadrukvet">Voornemen tot verlenging samenwerkingsovereenkomst</text:span>
          </text:p>
            <text:p text:style-name="common-al">De gemeente Boekel (“de gemeente’) is voornemens het contract betreffende het organiseren van de kermis in Boekel en de Kermis in Venhorst met 5 maanden te verlengen.</text:p>
            <text:p text:style-name="common-al">
            <text:span text:style-name="nadrukvet">Gebroeders Regter vof is de enige serieuze gegadigde</text:span>
          </text:p>
            <text:p text:style-name="common-al">De Gemeente is van oordeel dat bij deze samenwerking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namelijk Gebroeders Regter vof.</text:p>
            <text:p text:style-name="common-al">De gemeente is op 27 juni 2022 een samenwerkingsovereenkomst aangegaan met Gebroeders Regter vof. Deze samenwerkingsovereenkomst heeft een looptijd van 4 jaar tot 01 juni 2026. De vergunningsaanvraag ten behoeve van de kermis dient minimaal 12 weken voorafgaand aan de kermis ingediend te worden. De kermis dient in augustus plaats te vinden. De enige gegadigde voor deze vergunning is Gebroeders Regter vof gezien er in mei nog sprake is van een lopende overeenkomst. </text:p>
            <text:p text:style-name="common-al">In verband met het voorgaande is het voor de gemeente niet mogelijk om voor de organisatie van de kermis 2026, een samenwerkingsovereenkomst te sluiten met een andere partij dan Gebroeders Regter vof.</text:p>
            <text:p text:style-name="common-al">
            <text:span text:style-name="nadrukvet">Niet eens met deze voorgenomen verlenging?</text:span>
          </text:p>
            <text:p text:style-name="common-al">Indien u zich niet kunt verenigen met deze voorlopige gunningsbeslissing, dan heeft u de mogelijkheid om binnen een vervaltermijn van 20 kalenderdagen na publicatie van deze gunningsbeslissing (uiterlijk 4 februari 2026, 23:59 uur.) door betekening door de deurwaarder aan de gemeente van een dagvaarding een kortgeding aanhangig te maken tegen de voorlopige gunningsbeslissing bij de civiele voorzieningenrechter van de rechtbank Oost-Brabant. Is binnen de gestelde vervaltermijn geen kortgedingdagvaarding aan de gemeente bekend, dan vervalt uw recht om tegen deze (voorgenomen) gunning in rechte op te komen en/of daarop enige vordering tot schadevergoeding of welke andere aanspraak dan ook te baseren.</text:p>
            <text:p text:style-name="common-al">
            <text:span text:style-name="nadrukvet">Reden publicatie</text:span>
          </text:p>
            <text:p text:style-name="common-al">Met deze publicatie geeft de Gemeente uitvoering aan het arrest van de Hoge Raad d.d. 26 november 2021 (ECLI:NL:HR:2021:1778), meer in het bijzonder het bepaalde in rechtsoverweging 3.1.3 t/m 3.1.6.</text:p>
            <text:p text:style-name="common-al">
            <text:span text:style-name="nadrukvet">Vragen of interesse om de kermis volgende jaren te organiseren?</text:span>
          </text:p>
            <text:p text:style-name="common-al">Voor vragen of voor nadere inlichtingen naar aanleiding van deze bekendmaking kunt u een e-mail sturen naar info@boekel.nl onder vermelding van samenwerking kermis. Het insturen van vragen geldt niet als een reactie zoals hierboven bedoeld is en wijzigt de reactietermijn voor het indienen van een reactie niet.</text:p>
            <text:p text:style-name="common-al">Mocht u interesse hebben om eventueel volgende jaren de kermissen Boekel en Venhorst te organiseren?</text:p>
            <text:p text:style-name="common-al">Dan horen wij het graag van u, zodat wij een juiste overweging kunnen maken in de processtappen bij de organisatie van komende kermissen. </text:p>
            <text:p text:style-name="last-al">De gemeente Boekel behoudt zich uitdrukkelijk het recht voor om alsnog af te zien van de voorgenomen 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74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Publicatie voornemen tot verlenging samenwerkingsovereenkomst</meta:user-defined>
    <meta:user-defined meta:name="DCTERMS.W3CDTF/DCTERMS.available">2026-01-15</meta:user-defined>
    <meta:user-defined meta:name="DCTERMS.W3CDTF/OVERHEIDop.jaargang">2026</meta:user-defined>
    <meta:user-defined meta:name="OVERHEIDop.publicationIssue">17450</meta:user-defined>
    <meta:user-defined meta:name="OVERHEIDop.GmbID/DC.identifier">gmb-2026-17450</meta:user-defined>
    <meta:user-defined meta:name="OVERHEIDop.versieInformatie"/>
  </office:meta>
</office:document-meta>
</file>