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Westrastrjitte 4, 8561 GK Balk: aanvraag omgevingsvergunning voor het uitbreiden van de aanbouw en realiseren van een carport. (Z.892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is een omgevingsvergunning aangevraagd voor deze locatie. De aanvraag omvat het uitbreiden van de aanbouw en realiseren van een carpor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449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9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9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2200</meta:user-defined>
    <dc:language>nl</dc:language>
    <meta:user-defined meta:name="OVERHEIDop.locatietype/OVERHEIDop.gebiedsmarkering">Punt</meta:user-defined>
    <meta:user-defined meta:name="DC.title">Dokter Westrastrjitte 4, 8561 GK Balk: aanvraag omgevingsvergunning voor het uitbreiden van de aanbouw en realiseren van een carport. (Z.892200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94</meta:user-defined>
    <meta:user-defined meta:name="OVERHEIDop.GmbID/DC.identifier">gmb-2026-174494</meta:user-defined>
    <meta:user-defined meta:name="OVERHEIDop.versieInformatie"/>
  </office:meta>
</office:document-meta>
</file>