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hoogte van Diependaalsedijk 118, 3601G Maarssen - de huidige geluidswal vervangen voor nieuw afscheidingsstation</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8</text:p>
            <text:p text:style-name="common-al">
            <text:span text:style-name="nadrukvet">RECTIFICATIE PUBLICATIE 14 MAART 2026</text:span>
          </text:p>
            <text:p text:style-name="common-al">
            <text:span text:style-name="nadrukvet">
              <text:span text:style-name="nadrukcur">Op 14 maart jl. is er abusievelijk een onjuist adres aangegeven. In plaats van "Diependaalsewijk 120, 3601GN Maarssen" moet het juiste adres "ter hoogte van Diependaalsedijk 118, 3601GN Maarssen" zijn.</text:span>
            </text:span>
          </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 </text:a> of via telefoonnummer 14 0346. Vermeld hierbij het zaaknummer Z2026-00000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Diependaalsedijk 120, 3601G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r hoogte van Diependaalsedijk 118, 3601G Maarssen - de huidige geluidswal vervangen voor nieuw afscheidingsstation</meta:user-defined>
    <meta:user-defined meta:name="DCTERMS.W3CDTF/DCTERMS.available">2026-04-14</meta:user-defined>
    <meta:user-defined meta:name="DCTERMS.W3CDTF/OVERHEIDop.jaargang">2026</meta:user-defined>
    <meta:user-defined meta:name="OVERHEIDop.publicationIssue">174492</meta:user-defined>
    <meta:user-defined meta:name="OVERHEIDop.GmbID/DC.identifier">gmb-2026-174492</meta:user-defined>
    <meta:user-defined meta:name="OVERHEIDop.versieInformatie"/>
  </office:meta>
</office:document-meta>
</file>