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gebouw aan Pottendijk WZ 2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WEERDINGE </text:span>
          </text:p>
            <text:p text:style-name="common-al">2 april 2026, <text:span text:style-name="nadrukvet">Pottendijk WZ 20</text:span>, het tijdelijk plaatsen van een gebouw (2026-08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4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9</meta:user-defined>
    <dc:language>nl</dc:language>
    <meta:user-defined meta:name="OVERHEIDop.locatietype/OVERHEIDop.gebiedsmarkering">Adres</meta:user-defined>
    <meta:user-defined meta:name="DC.title">Aanvraag vergunning voor het tijdelijk plaatsen van een gebouw aan Pottendijk WZ 20 te Nieuw-Weerdin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90</meta:user-defined>
    <meta:user-defined meta:name="OVERHEIDop.GmbID/DC.identifier">gmb-2026-174490</meta:user-defined>
    <meta:user-defined meta:name="OVERHEIDop.versieInformatie"/>
  </office:meta>
</office:document-meta>
</file>