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 mei 2026, tijdens Coupe des Templiers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6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390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2-2026</text:p>
            <text:p text:style-name="common-al">
            <text:span text:style-name="nadrukvet">Definitieve beschikking verzonden: </text:span>0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6 tot en met 2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3906/b47dfa7d-3383-434d-91ce-c7defd50e09b.pdf" xlink:type="simple">https://besluitenapv.nijmegen.nl/ZD2600023906/b47dfa7d-3383-434d-91ce-c7defd50e09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4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 mei 2026, tijdens Coupe des Templiers - Goffertpark te Nijme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87</meta:user-defined>
    <meta:user-defined meta:name="OVERHEIDop.GmbID/DC.identifier">gmb-2026-174487</meta:user-defined>
    <meta:user-defined meta:name="OVERHEIDop.versieInformatie"/>
  </office:meta>
</office:document-meta>
</file>