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bestaande kippenschuur en vervangen door bijgebouw o.a. voor paarden plaatsen longeercirkel op de locatie Sluissestraat 18 te Appeltern zaaknummer ODR2602666</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slopen bestaande kippenschuur en vervangen door bijgebouw o.a. voor paarden plaatsen longeercirkel aan de Sluissestraat 18 te Appelter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7 me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7448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8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8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lopen bestaande kippenschuur en vervangen door bijgebouw o.a. voor paarden plaatsen longeercirkel op de locatie Sluissestraat 18 te Appeltern zaaknummer ODR2602666</meta:user-defined>
    <meta:user-defined meta:name="DCTERMS.W3CDTF/DCTERMS.available">2026-04-14</meta:user-defined>
    <meta:user-defined meta:name="DCTERMS.W3CDTF/OVERHEIDop.jaargang">2026</meta:user-defined>
    <meta:user-defined meta:name="OVERHEIDop.publicationIssue">174486</meta:user-defined>
    <meta:user-defined meta:name="OVERHEIDop.GmbID/DC.identifier">gmb-2026-174486</meta:user-defined>
    <meta:user-defined meta:name="OVERHEIDop.versieInformatie"/>
  </office:meta>
</office:document-meta>
</file>