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mweg 2-2C, Omgevingsvergunning, het verlengen van de vergunning van het verhuren van tijdelijke woonruim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lengen van de vergunning van het verhuren van tijdelijke woonruimtes</text:p>
            <text:p text:style-name="common-al"/>
            <text:p text:style-name="common-al">
            <text:span text:style-name="nadrukvet">Adres of locatie</text:span>: Eemweg 2, 5215 HR 's-Hertogenbosch, Eemweg 2 C, 5215 HR 's-Hertogenbosch, Verzoeklocatie 2026040901878</text:p>
            <text:p text:style-name="common-al">
            <text:span text:style-name="nadrukvet">Omschrijving</text:span>: het verlengen van de vergunning van het verhuren van tijdelijke woonruimtes</text:p>
            <text:p text:style-name="common-al">
            <text:span text:style-name="nadrukvet">Kenmerknummer</text:span>: 07961924509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48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8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8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924509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Eemweg 2-2C, Omgevingsvergunning, het verlengen van de vergunning van het verhuren van tijdelijke woonruimtes</meta:user-defined>
    <meta:user-defined meta:name="DCTERMS.W3CDTF/DCTERMS.available">2026-04-17</meta:user-defined>
    <meta:user-defined meta:name="DCTERMS.W3CDTF/OVERHEIDop.jaargang">2026</meta:user-defined>
    <meta:user-defined meta:name="OVERHEIDop.publicationIssue">174484</meta:user-defined>
    <meta:user-defined meta:name="OVERHEIDop.GmbID/DC.identifier">gmb-2026-174484</meta:user-defined>
    <meta:user-defined meta:name="OVERHEIDop.versieInformatie"/>
  </office:meta>
</office:document-meta>
</file>