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nabij Van Graftstraat 24 3088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932/2026032401023</text:span>, heeft verleend voor de Kappen. <text:span text:style-name="nadrukcur">(Grondslag: Omgevingswet, artikel 5.1)</text:span></text:p>
            <text:p text:style-name="common-al">De verlening betreft Inboet ronde bomen Bibeko 2026 op de locatie Van Graftstraat 24 3088GL Rotterdam. Locatie  in de buurt Waalhaven-Zuid in de wijk Waalhaven-Eemhaven is voor het kappen van 3 bomen i.v.m. zorgplicht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4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932</meta:user-defined>
    <meta:user-defined meta:name="DCTERMS.abstract">Inboet ronde bomen Bibeko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nabij Van Graftstraat 24 3088GL Rotterdam</meta:user-defined>
    <meta:user-defined meta:name="DCTERMS.W3CDTF/DCTERMS.available">2026-04-14</meta:user-defined>
    <meta:user-defined meta:name="DCTERMS.W3CDTF/OVERHEIDop.jaargang">2026</meta:user-defined>
    <meta:user-defined meta:name="OVERHEIDop.externeBijlage">geanonimiseerd Besluit Z2026-003932 Van Graftst...|exb-2026-13111</meta:user-defined>
    <meta:user-defined meta:name="OVERHEIDop.publicationIssue">174476</meta:user-defined>
    <meta:user-defined meta:name="OVERHEIDop.GmbID/DC.identifier">gmb-2026-174476</meta:user-defined>
    <meta:user-defined meta:name="OVERHEIDop.versieInformatie"/>
  </office:meta>
</office:document-meta>
</file>