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opbouw en een dakkapel op het achterdakvlak van de woning, Sparrendaal 30, 3452LJ Vleuten, GU-Z2026-00419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parrendaal 30, 3452LJ Vleuten</text:p>
            <text:p text:style-name="common-al">GU-Z2026-0041969</text:p>
            <text:p text:style-name="common-al">Toelichting: het bouwen van een opbouw en een dakkapel op het achterdakvlak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2 me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4472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472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472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1969</meta:user-defined>
    <meta:user-defined meta:name="DCTERMS.abstract">Toelichting: het bouwen van een opbouw en een dakkapel op het achterdakvlak van de woning</meta:user-defined>
    <dc:language>nl</dc:language>
    <meta:user-defined meta:name="DC.title">Verleende Omgevingsvergunning, het bouwen van een opbouw en een dakkapel op het achterdakvlak van de woning, Sparrendaal 30, 3452LJ Vleuten, GU-Z2026-0041969</meta:user-defined>
    <meta:user-defined meta:name="OVERHEIDop.datumEindeReactietermijn">2026-05-22</meta:user-defined>
    <meta:user-defined meta:name="OVERHEIDop.terinzageleggingBG">https://jeleefomgeving.nl/inzien/002220647/de6b34b6-e6c2-4f91-9312-840a3d54eec6</meta:user-defined>
    <meta:user-defined meta:name="OVERHEIDop.locatietype/OVERHEIDop.gebiedsmarkering">GeometrieRef</meta:user-defined>
    <meta:user-defined meta:name="DCTERMS.W3CDTF/DCTERMS.available">2026-04-14</meta:user-defined>
    <meta:user-defined meta:name="DCTERMS.W3CDTF/OVERHEIDop.jaargang">2026</meta:user-defined>
    <meta:user-defined meta:name="OVERHEIDop.externeBijlage">Afwijkvergunning|exb-2026-13110</meta:user-defined>
    <meta:user-defined meta:name="OVERHEIDop.publicationIssue">174472</meta:user-defined>
    <meta:user-defined meta:name="OVERHEIDop.GmbID/DC.identifier">gmb-2026-174472</meta:user-defined>
    <meta:user-defined meta:name="OVERHEIDop.versieInformatie"/>
  </office:meta>
</office:document-meta>
</file>