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aanbouw (achterzijde) en de woning voorzien van gevelisolatie aan District Oost Breda, Hoolstraat 79 4847A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10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9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4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32</meta:user-defined>
    <meta:user-defined meta:name="DCTERMS.abstract">het plaatsen van een aanbouw (achterzijde) en de woning voorzien van gevel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aanbouw (achterzijde) en de woning voorzien van gevelisolatie aan District Oost Breda, Hoolstraat 79 4847AB Teter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70</meta:user-defined>
    <meta:user-defined meta:name="OVERHEIDop.GmbID/DC.identifier">gmb-2026-174470</meta:user-defined>
    <meta:user-defined meta:name="OVERHEIDop.versieInformatie"/>
  </office:meta>
</office:document-meta>
</file>