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m de Mérodelaan 2, 9909B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april 2026 een besluit genomen op de aanvraag met zaaknummer Z2026-00001445 voor het aanbrengen van een luifel aan een bestaand sportgebouw op de locatie Willem de Mérodelaan 2, 9909BW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46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5</meta:user-defined>
    <meta:user-defined meta:name="DCTERMS.abstract">10 april 2026 verleend voor het aanbrengen van een luifel aan een bestaand sportgebouw op de locatie Willem de Mérodelaan 2, 9909BW Spijk.</meta:user-defined>
    <dc:language>nl</dc:language>
    <meta:user-defined meta:name="OVERHEIDop.locatietype/OVERHEIDop.gebiedsmarkering">Vlak</meta:user-defined>
    <meta:user-defined meta:name="DC.title">Kennisgeving besluit op aanvraag omgevingsvergunning Willem de Mérodelaan 2, 9909BW Sp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4464</meta:user-defined>
    <meta:user-defined meta:name="OVERHEIDop.GmbID/DC.identifier">gmb-2026-174464</meta:user-defined>
    <meta:user-defined meta:name="OVERHEIDop.versieInformatie"/>
  </office:meta>
</office:document-meta>
</file>