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fwijken van regels in het omgevingsplan aan Landrop 3 5528N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9-04-2026 besloten om de beslistermijn voor de aanvraag omgevingsvergunning voor het afwijken van regels in het omgevingsplan aan Landrop 3 5528NA Hoogeloon met maximaal zes weken te verlengen. Het kenmerk van de gemeente voor deze zaak is ZBLA2026-00030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46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308</meta:user-defined>
    <meta:user-defined meta:name="DCTERMS.abstract">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afwijken van regels in het omgevingsplan aan Landrop 3 5528NA Hoogeloo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63</meta:user-defined>
    <meta:user-defined meta:name="OVERHEIDop.GmbID/DC.identifier">gmb-2026-174463</meta:user-defined>
    <meta:user-defined meta:name="OVERHEIDop.versieInformatie"/>
  </office:meta>
</office:document-meta>
</file>