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rienden van Heyendaal Grastoernooi 23 mei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9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964/0f009610-4b64-422b-9061-b574fb25382e.pdf" xlink:type="simple">https://besluitenapv.nijmegen.nl/ZD2600034964/0f009610-4b64-422b-9061-b574fb25382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6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rienden van Heyendaal Grastoernooi 23 mei 2026 - Goffertpark te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60</meta:user-defined>
    <meta:user-defined meta:name="OVERHEIDop.GmbID/DC.identifier">gmb-2026-174460</meta:user-defined>
    <meta:user-defined meta:name="OVERHEIDop.versieInformatie"/>
  </office:meta>
</office:document-meta>
</file>