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swaardseweg 28 5595C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01-2026 een besluit genomen op de aanvraag voor een omgevingsvergunning met zaaknummer <text:span text:style-name="nadrukvet">366456</text:span>.</text:p>
            <text:p text:style-name="common-al">De zaak betreft locatie Valkenswaardseweg 28 5595CB Leende en heeft de omschrijving "Tijdelijke bewoning". De vergunning is verleend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4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44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456</meta:user-defined>
    <meta:user-defined meta:name="DCTERMS.abstract">Tijdelijke bewoning aan de Valkenswaardseweg 28 te Leende - [Leende A 4437 ]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alkenswaardseweg 28 5595CB Leen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46</meta:user-defined>
    <meta:user-defined meta:name="OVERHEIDop.GmbID/DC.identifier">gmb-2026-17446</meta:user-defined>
    <meta:user-defined meta:name="OVERHEIDop.versieInformatie"/>
  </office:meta>
</office:document-meta>
</file>