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1 woning naar 2 woningen, Oudegracht 218 A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18 A, 1811 CR Alkmaar<text:span text:style-name="nadrukvet">; </text:span>het maken van 1 woning naar 2 woningen</text:p>
            <text:p text:style-name="common-al">
            
          </text:p>
            <text:p text:style-name="common-al">Datum ontvangst: 09-04-2026</text:p>
            <text:p text:style-name="common-al">Zaaknummer: 000013723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319</meta:user-defined>
    <dc:language>nl</dc:language>
    <meta:user-defined meta:name="OVERHEIDop.locatietype/OVERHEIDop.gebiedsmarkering">Punt</meta:user-defined>
    <meta:user-defined meta:name="DC.title">Omgevingsvergunning aangevraagd: het maken van 1 woning naar 2 woningen, Oudegracht 218 A, 1811 CR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54</meta:user-defined>
    <meta:user-defined meta:name="OVERHEIDop.GmbID/DC.identifier">gmb-2026-174454</meta:user-defined>
    <meta:user-defined meta:name="OVERHEIDop.versieInformatie"/>
  </office:meta>
</office:document-meta>
</file>