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en een gezonde levensstijl op diverse data's in mei en juni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april 2026 een aanvraag voor een standplaatsvergunning ontvangen. De vergunning is aangevraagd voor promoten een gezonde levensstijl op diverse data's in mei en juni op locatie Stadsplein .</text:p>
            <text:p text:style-name="common-al">De aanvraag is geregistreerd onder zaaknummer Z2026-000034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4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4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483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en een gezonde levensstijl op diverse data's in mei en juni, Stadsple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51</meta:user-defined>
    <meta:user-defined meta:name="OVERHEIDop.GmbID/DC.identifier">gmb-2026-174451</meta:user-defined>
    <meta:user-defined meta:name="OVERHEIDop.versieInformatie"/>
  </office:meta>
</office:document-meta>
</file>