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Grote Markt 27 april 2026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6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9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943/3c8386c0-01e7-4dda-8d32-29c67751cb7b.pdf" xlink:type="simple">https://besluitenapv.nijmegen.nl/ZD2600017943/3c8386c0-01e7-4dda-8d32-29c67751cb7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Grote Markt 27 april 2026 - Grote Markt te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47</meta:user-defined>
    <meta:user-defined meta:name="OVERHEIDop.GmbID/DC.identifier">gmb-2026-174447</meta:user-defined>
    <meta:user-defined meta:name="OVERHEIDop.versieInformatie"/>
  </office:meta>
</office:document-meta>
</file>