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buitengebied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gemeente Zalk en Veecaten</text:span>
          </text:p>
            <text:p text:style-name="common-al">voor het houden van een collecte in de vorm van het verkopen van bloemen en potgrond op 8 en 9 mei 2026 in Zalk, en het buitengebied rond Zalk (verzenddatum 8-4-2026, zaaknummer 21746-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Zalk en buitengebied Zalk</meta:user-defined>
    <meta:user-defined meta:name="DCTERMS.W3CDTF/DCTERMS.available">2026-04-14</meta:user-defined>
    <meta:user-defined meta:name="DCTERMS.W3CDTF/OVERHEIDop.jaargang">2026</meta:user-defined>
    <meta:user-defined meta:name="OVERHEIDop.publicationIssue">174446</meta:user-defined>
    <meta:user-defined meta:name="OVERHEIDop.GmbID/DC.identifier">gmb-2026-174446</meta:user-defined>
    <meta:user-defined meta:name="OVERHEIDop.versieInformatie"/>
  </office:meta>
</office:document-meta>
</file>