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, Lombokstraat 50, 3531RE Utrecht, GU-Z2026-004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straat 50, 3531RE Utrecht</text:p>
            <text:p text:style-name="common-al">GU-Z2026-0045766</text:p>
            <text:p text:style-name="common-al">Toelichting: het plaats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66</meta:user-defined>
    <meta:user-defined meta:name="DCTERMS.abstract">Toelichting: het plaats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, Lombokstraat 50, 3531RE Utrecht, GU-Z2026-0045766</meta:user-defined>
    <meta:user-defined meta:name="OVERHEIDop.datumEindeReactietermijn">2026-05-22</meta:user-defined>
    <meta:user-defined meta:name="OVERHEIDop.terinzageleggingBG">https://jeleefomgeving.nl/inzien/002220647/55e5f37e-89a4-4929-8d8c-9b5fb40dc53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45</meta:user-defined>
    <meta:user-defined meta:name="OVERHEIDop.GmbID/DC.identifier">gmb-2026-174445</meta:user-defined>
    <meta:user-defined meta:name="OVERHEIDop.versieInformatie"/>
  </office:meta>
</office:document-meta>
</file>