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vormde gemeente De Hoeksteen</text:span>
          </text:p>
            <text:p text:style-name="common-al">voor een collecte in de vorm van het verkopen van stukken kaas van 6 t/m 12 mei 2026 in IJsselmuiden (verzenddatum 7-4-2026, zaaknummer 20276-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4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IJsselmuiden</meta:user-defined>
    <meta:user-defined meta:name="DCTERMS.W3CDTF/DCTERMS.available">2026-04-14</meta:user-defined>
    <meta:user-defined meta:name="DCTERMS.W3CDTF/OVERHEIDop.jaargang">2026</meta:user-defined>
    <meta:user-defined meta:name="OVERHEIDop.publicationIssue">174442</meta:user-defined>
    <meta:user-defined meta:name="OVERHEIDop.GmbID/DC.identifier">gmb-2026-174442</meta:user-defined>
    <meta:user-defined meta:name="OVERHEIDop.versieInformatie"/>
  </office:meta>
</office:document-meta>
</file>