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 te plaatsen nokverhoging, Generaal Pattonlaan 108 5623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45 </text:p>
            <text:p text:style-name="common-al"> Omschrijving: nieuw te plaatsen nokverho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Pattonlaan 108 5623KC Eindhoven</text:p>
              </text:list-item>
            </text:list>
            <text:p text:style-name="common-al"> Datum ontvangst: 09-04-2026 22:0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44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4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45</meta:user-defined>
    <meta:user-defined meta:name="DCTERMS.abstract">nieuw te plaatsen nokverhoging</meta:user-defined>
    <dc:language>nl</dc:language>
    <meta:user-defined meta:name="OVERHEIDop.locatietype/OVERHEIDop.gebiedsmarkering">Vlak</meta:user-defined>
    <meta:user-defined meta:name="DC.title">Ingediende aanvraag omgevingsvergunning: nieuw te plaatsen nokverhoging, Generaal Pattonlaan 108 5623KC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41</meta:user-defined>
    <meta:user-defined meta:name="OVERHEIDop.GmbID/DC.identifier">gmb-2026-174441</meta:user-defined>
    <meta:user-defined meta:name="OVERHEIDop.versieInformatie"/>
  </office:meta>
</office:document-meta>
</file>