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voor een continue standplaats op verschillend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de volgende plekken beschikbaar voor een standplaats</text:p>
            <text:p text:style-name="common-al">Beschikbare plekken continue standplaats: </text:p>
            <text:list text:style-name="id1-3-2-1-1-3">
              <text:list-item text:style-override="id1-3-2-1-1-3-1">
                <text:number>•</text:number>
                <text:p text:style-name="al">Harm Buiterplein</text:p>
              </text:list-item>
              <text:list-item text:style-override="id1-3-2-1-1-3-2">
                <text:number>•</text:number>
                <text:p text:style-name="al">Winkelcentrum Lewenborg</text:p>
              </text:list-item>
              <text:list-item text:style-override="id1-3-2-1-1-3-3">
                <text:number>•</text:number>
                <text:p text:style-name="al">Herebrug (geen frituur, bakken of braden)</text:p>
              </text:list-item>
            </text:list>
            <text:p text:style-name="common-al">Geïnteresseerden kunnen tot <text:span text:style-name="nadrukvet">dinsdag 28 april 2026 </text:span>de beschikbare plekken aanvragen bij de Directie Veiligheid, via de volgende link  <text:a xlink:href="https://gemeente.groningen.nl/seizoenstandplaats-of-continue-vergunning-aanvragen" xlink:type="simple"><text:span text:style-name="nadrukondlijn">https://gemeente.groningen.nl/seizoenstandplaats-of-continue-vergunning-aanvragen</text:span></text:a>. </text:p>
            <text:p text:style-name="last-al">Wanneer u meer informatie wenst dan kunt u daarvoor bellen op telefoon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7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44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chikbare plekken voor een continue standplaats op verschillende locaties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40</meta:user-defined>
    <meta:user-defined meta:name="OVERHEIDop.GmbID/DC.identifier">gmb-2026-174440</meta:user-defined>
    <meta:user-defined meta:name="OVERHEIDop.versieInformatie"/>
  </office:meta>
</office:document-meta>
</file>