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en aanvraag omgevingsvergunning Gildenweg 7 te Blokker (uitbreiding 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orn op 18 december 2025 een aanvraag voor een omgevingsvergunning ontvangen. Het gaat over het herontwikkelen van het terrein met een uitbouw voor een ontvangsthal, verplaatsing van de wasplaats, aanpassing van de vrachtwagenrijroute en uitrit, uitbreiding en modernisering van de werkplaats en technische dienst, de realisatie van een 35 meter hoge schoorsteen, de plaatsing van koolfilters voor geur- en ammoniakbehandeling en de vervanging en verplaatsing van de afvalwaterzuivering met nieuwe opslagtanks voor natronloog en ijzerchloride gelegen aan Gildenweg 7 te Blokker. De aanvraag is geregistreerd onder kenmerk OMG-073157/Z25-0809724. </text:p>
            <text:p text:style-name="common-al">De aanvraag gaat over de aangewezen milieubelastende activiteiten:</text:p>
            <text:p text:style-name="common-al"/>
            <text:list text:style-name="id1-3-2-1-1-4">
              <text:list-item text:style-override="id1-3-2-1-1-4-1">
                <text:number>1.</text:number>
                <text:p text:style-name="al">Het exploiteren van een ippc-installatie voor het slachten van dieren;</text:p>
              </text:list-item>
              <text:list-item text:style-override="id1-3-2-1-1-4-2">
                <text:number>2.</text:number>
                <text:p text:style-name="al">Het slachten van meer dan 10.000 kg levend gewicht aan dieren per week.</text:p>
              </text:list-item>
            </text:list>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157/Z25-08097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157/Z25-0809724</meta:user-defined>
    <dc:language>nl</dc:language>
    <meta:user-defined meta:name="OVERHEIDop.locatietype/OVERHEIDop.gebiedsmarkering">Adres</meta:user-defined>
    <meta:user-defined meta:name="DC.title">Ontvangen aanvraag omgevingsvergunning Gildenweg 7 te Blokker (uitbreiding bedrijf)</meta:user-defined>
    <meta:user-defined meta:name="DCTERMS.W3CDTF/DCTERMS.available">2026-01-15</meta:user-defined>
    <meta:user-defined meta:name="DCTERMS.W3CDTF/OVERHEIDop.jaargang">2026</meta:user-defined>
    <meta:user-defined meta:name="OVERHEIDop.publicationIssue">17444</meta:user-defined>
    <meta:user-defined meta:name="OVERHEIDop.GmbID/DC.identifier">gmb-2026-17444</meta:user-defined>
    <meta:user-defined meta:name="OVERHEIDop.versieInformatie"/>
  </office:meta>
</office:document-meta>
</file>