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Alkemadelaan 786 D 147, 2597 B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Van Alkemadelaan 786D gebouw 147 op het terrein van de Frederikkazerne door het treffen van brandveiligheidsmaatregelen</text:p>
            <text:p text:style-name="common-al"/>
            <text:p text:style-name="common-al">Ons kenmerk: VTH2026-5371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Alkemadelaan 786 D 147, 2597 B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9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74438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438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438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3714</meta:user-defined>
    <meta:user-defined meta:name="DCTERMS.abstract">het veranderen van het pand Van Alkemadelaan 786D gebouw 147 op het terrein van de Frederikkazerne door het treffen van brandveiligheidsmaatregelen</meta:user-defined>
    <dc:language>nl</dc:language>
    <meta:user-defined meta:name="OVERHEIDop.locatietype/OVERHEIDop.gebiedsmarkering">Punt</meta:user-defined>
    <meta:user-defined meta:name="DC.title">Omgevingsvergunning - Aangevraagd, Van Alkemadelaan 786 D 147, 2597 BC 's-Gravenhage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438</meta:user-defined>
    <meta:user-defined meta:name="OVERHEIDop.GmbID/DC.identifier">gmb-2026-174438</meta:user-defined>
    <meta:user-defined meta:name="OVERHEIDop.versieInformatie"/>
  </office:meta>
</office:document-meta>
</file>