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leggen van een parkeerplaats en een inrit voor de woning, Tweede Oosterparklaan 201, 3544AR Utrecht, GU-Z2026-0051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eede Oosterparklaan 201, 3544AR Utrecht</text:p>
            <text:p text:style-name="common-al">GU-Z2026-0051617</text:p>
            <text:p text:style-name="common-al">Toelichting: het aanleggen van een parkeerplaats en een inrit voor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443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3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3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6-0051617</meta:user-defined>
    <meta:user-defined meta:name="DCTERMS.abstract">Toelichting: het aanleggen van een parkeerplaats en een inrit voor de woning</meta:user-defined>
    <dc:language>nl</dc:language>
    <meta:user-defined meta:name="OVERHEIDop.locatietype/OVERHEIDop.gebiedsmarkering">Vlak</meta:user-defined>
    <meta:user-defined meta:name="DC.title">Verleende Omgevingsvergunning, het aanleggen van een parkeerplaats en een inrit voor de woning, Tweede Oosterparklaan 201, 3544AR Utrecht, GU-Z2026-0051617</meta:user-defined>
    <meta:user-defined meta:name="OVERHEIDop.datumEindeReactietermijn">2026-05-22</meta:user-defined>
    <meta:user-defined meta:name="OVERHEIDop.terinzageleggingBG">https://jeleefomgeving.nl/inzien/002220647/609ca575-bf3f-4dfd-9fb2-3afc864d3f51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435</meta:user-defined>
    <meta:user-defined meta:name="OVERHEIDop.GmbID/DC.identifier">gmb-2026-174435</meta:user-defined>
    <meta:user-defined meta:name="OVERHEIDop.versieInformatie"/>
  </office:meta>
</office:document-meta>
</file>