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- en/of uitrit, Ballade 2 8265S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6</text:p>
            <text:p text:style-name="common-al">
            <text:span text:style-name="nadrukvet">Locatie:</text:span> Ballade 2 8265SB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1175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1750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7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4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17502026</meta:user-defined>
    <meta:user-defined meta:name="DCTERMS.abstract">het aanleggen van een in- en/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aanleggen van een in- en/of uitrit, Ballade 2 8265SB Kam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31</meta:user-defined>
    <meta:user-defined meta:name="OVERHEIDop.GmbID/DC.identifier">gmb-2026-174431</meta:user-defined>
    <meta:user-defined meta:name="OVERHEIDop.versieInformatie"/>
  </office:meta>
</office:document-meta>
</file>