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ouwenbank 41, 4301ZW Zierikzee    - het vervangen van houten kozijnen door kunststof, plaatsen triple glas en aanbrengen keraliet gevelbekled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houten kozijnen door kunststof, plaatsen triple glas en aanbrengen keraliet gevelbekledingZaaknummer: 169639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443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641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ouwenbank 41, 4301ZW Zierikzee    - het vervangen van houten kozijnen door kunststof, plaatsen triple glas en aanbrengen keraliet gevelbekledingAanvraa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30</meta:user-defined>
    <meta:user-defined meta:name="OVERHEIDop.GmbID/DC.identifier">gmb-2026-174430</meta:user-defined>
    <meta:user-defined meta:name="OVERHEIDop.versieInformatie"/>
  </office:meta>
</office:document-meta>
</file>