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pening maken in een draagmuur en er word een stalen constructie geplaatst, Marie Curielaan 1 5644D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350 </text:p>
            <text:p text:style-name="common-al"> Omschrijving: opening maken in een draagmuur en er word een stalen constructie geplaats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ie Curielaan 1 5644DR Eindhoven</text:p>
              </text:list-item>
            </text:list>
            <text:p text:style-name="common-al"> Datum ontvangst: 13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4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350</meta:user-defined>
    <meta:user-defined meta:name="DCTERMS.abstract">opening maken in een draagmuur en er word een stalen constructie geplaatst</meta:user-defined>
    <dc:language>nl</dc:language>
    <meta:user-defined meta:name="OVERHEIDop.locatietype/OVERHEIDop.gebiedsmarkering">Punt</meta:user-defined>
    <meta:user-defined meta:name="DC.title">Ingediende aanvraag omgevingsvergunning: opening maken in een draagmuur en er word een stalen constructie geplaatst, Marie Curielaan 1 5644DR Eindhov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443</meta:user-defined>
    <meta:user-defined meta:name="OVERHEIDop.GmbID/DC.identifier">gmb-2026-17443</meta:user-defined>
    <meta:user-defined meta:name="OVERHEIDop.versieInformatie"/>
  </office:meta>
</office:document-meta>
</file>