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ng 1, 4328AE Burgh-Haamstede    - het plaatsen van 2 CV afvoeren in de 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2 CV afvoeren in de gevelZaaknummer: 169636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442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641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 1, 4328AE Burgh-Haamstede    - het plaatsen van 2 CV afvoeren in de gevelAanvraa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29</meta:user-defined>
    <meta:user-defined meta:name="OVERHEIDop.GmbID/DC.identifier">gmb-2026-174429</meta:user-defined>
    <meta:user-defined meta:name="OVERHEIDop.versieInformatie"/>
  </office:meta>
</office:document-meta>
</file>