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Zandweg 6, 4328BH Burgh-Haamstede    - de bestemming recreatie wijzigen in Won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de bestemming recreatie wijzigen in WonenZaaknummer: 1696341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74428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42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42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69641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Zandweg 6, 4328BH Burgh-Haamstede    - de bestemming recreatie wijzigen in WonenAanvraag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428</meta:user-defined>
    <meta:user-defined meta:name="OVERHEIDop.GmbID/DC.identifier">gmb-2026-174428</meta:user-defined>
    <meta:user-defined meta:name="OVERHEIDop.versieInformatie"/>
  </office:meta>
</office:document-meta>
</file>