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woning 2 aan Dwarsdijk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24516</text:p>
            <text:p text:style-name="common-al">Voor : Oprichten woning 2</text:p>
            <text:p text:style-name="common-al">Locatie : Dwarsdijk ongenummerd, Cothen</text:p>
            <text:p text:style-name="common-al">Datum ontvangst : 06-01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4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516</meta:user-defined>
    <dc:language>nl</dc:language>
    <meta:user-defined meta:name="OVERHEIDop.locatietype/OVERHEIDop.gebiedsmarkering">Weg</meta:user-defined>
    <meta:user-defined meta:name="DC.title">Aanvraag vergunning voor het oprichten van woning 2 aan Dwarsdijk te Coth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42</meta:user-defined>
    <meta:user-defined meta:name="OVERHEIDop.GmbID/DC.identifier">gmb-2026-17442</meta:user-defined>
    <meta:user-defined meta:name="OVERHEIDop.versieInformatie"/>
  </office:meta>
</office:document-meta>
</file>