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22601944, Meidoornlaan 59 2631G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warmtepomp buitenunit</text:p>
            <text:p text:style-name="common-al">DSO-Verzoeknummer: 2026022601944</text:p>
            <text:p text:style-name="common-al">Locatie: Meidoornlaan 59 2631GC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7-04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4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8169</meta:user-defined>
    <meta:user-defined meta:name="DCTERMS.abstract">Plaatsen warmtepomp buite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6022601944, Meidoornlaan 59 2631GC Nootdorp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17</meta:user-defined>
    <meta:user-defined meta:name="OVERHEIDop.GmbID/DC.identifier">gmb-2026-174417</meta:user-defined>
    <meta:user-defined meta:name="OVERHEIDop.versieInformatie"/>
  </office:meta>
</office:document-meta>
</file>