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pand naar een opslaglocatie, Nebraskadreef 1, 3565AE Utrecht, GU-Z2025-0037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braskadreef 1, 3565AE Utrecht</text:p>
            <text:p text:style-name="common-al">GU-Z2025-0037723</text:p>
            <text:p text:style-name="common-al">Toelichting: het verbouwen van een pand naar een opslagloc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41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723</meta:user-defined>
    <meta:user-defined meta:name="DCTERMS.abstract">Toelichting: het verbouwen van een pand naar een opslaglocatie</meta:user-defined>
    <dc:language>nl</dc:language>
    <meta:user-defined meta:name="OVERHEIDop.locatietype/OVERHEIDop.gebiedsmarkering">Vlak</meta:user-defined>
    <meta:user-defined meta:name="DC.title">Verleende Omgevingsvergunning, het verbouwen van een pand naar een opslaglocatie, Nebraskadreef 1, 3565AE Utrecht, GU-Z2025-0037723</meta:user-defined>
    <meta:user-defined meta:name="OVERHEIDop.datumEindeReactietermijn">2026-05-22</meta:user-defined>
    <meta:user-defined meta:name="OVERHEIDop.terinzageleggingBG">https://jeleefomgeving.nl/inzien/002220647/923b9881-e27e-48dc-ab29-ce98ed0dda6a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16</meta:user-defined>
    <meta:user-defined meta:name="OVERHEIDop.GmbID/DC.identifier">gmb-2026-174416</meta:user-defined>
    <meta:user-defined meta:name="OVERHEIDop.versieInformatie"/>
  </office:meta>
</office:document-meta>
</file>