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Jeanne d'Arcdreef 25, 3561SB Utrecht, GU-Z2026-005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68</text:p>
            <text:p text:style-name="common-al">Toelichting: het realiseren van een inrit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1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468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Jeanne d'Arcdreef 25, 3561SB Utrecht, GU-Z2026-0051468</meta:user-defined>
    <meta:user-defined meta:name="OVERHEIDop.datumEindeReactietermijn">2026-06-02</meta:user-defined>
    <meta:user-defined meta:name="OVERHEIDop.terinzageleggingBG">https://jeleefomgeving.nl/inzien/002220647/d3aab711-d89a-4b17-84db-5f2d61b120b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1</meta:user-defined>
    <meta:user-defined meta:name="OVERHEIDop.GmbID/DC.identifier">gmb-2026-174411</meta:user-defined>
    <meta:user-defined meta:name="OVERHEIDop.versieInformatie"/>
  </office:meta>
</office:document-meta>
</file>