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85257659id305dd3a-19da-4505-a4d7-4021945127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Hazenstraat, opheffen geslotenverklaring voor alle motorvoertuigen tijdens school haal-breng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7 juli 2023 het verkeersbesluit met kenmerk 2023-292443 gepubliceerd is in het Gemeenteblad, waarbij besloten is een geslotenverklaring in te stellen in de Hazenstraat voor alle motorvoertuigen tijdens school haal- en brengtijden van de aldaar gelegen school;</text:p>
              </text:list-item>
              <text:list-item text:style-override="id1-3-2-2-1-7-2">
                <text:number>•</text:number>
                <text:p text:style-name="al">deze geslotenverklaring is ingesteld om de verkeersveiligheid van de leerlingen te garanderen gedurende de werkzaamheden die werden verricht aan de kade van de nabij gelegen Lijnbaansgracht, wat extra belasting van de omliggende straten betekende, waaronder de Hazenstraat;</text:p>
              </text:list-item>
              <text:list-item text:style-override="id1-3-2-2-1-7-3">
                <text:number>•</text:number>
                <text:p text:style-name="al">deze werkzaamheden inmiddels zijn afgerond en het verkeer weer de normale doorgang heeft, waardoor de noodzaak van bovengenoemde geslotenverklaring niet meer aanwezig is;</text:p>
              </text:list-item>
              <text:list-item text:style-override="id1-3-2-2-1-7-4">
                <text:number>•</text:number>
                <text:p text:style-name="al">om deze reden de gemeente Amsterdam overgaat tot het weer opheffen van bovengenoemde verkeersmaatregel;</text:p>
              </text:list-item>
              <text:list-item text:style-override="id1-3-2-2-1-7-5">
                <text:number>•</text:number>
                <text:p text:style-name="al">het voordeel dat met deze maatregel bereikt wordt in het vergroten van de verkeersveiligheid in de omliggende straten zwaarder weegt dan het gegeven dat motorvoertuigen gedurende de haal- en brenguren niet meer de Hazenstraat mogen en kunnen inrijden;</text:p>
              </text:list-item>
              <text:list-item text:style-override="id1-3-2-2-1-7-6">
                <text:number>•</text:number>
                <text:p text:style-name="al">overeenkomstig artikel 24 van het Besluit administratieve bepalingen inzake het wegverkeer, overleg is gepleegd met een gemandateerde van de politie, eenheid Amsterdam;</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
            <text:p text:style-name="tussenkopcur">Besluit:</text:p>
            <text:list text:style-name="id1-3-2-2-1-9">
              <text:list-item text:style-override="id1-3-2-2-1-9-1">
                <text:number>1.</text:number>
                <text:p text:style-name="al">Door het verwijderen van verkeersborden conform model <text:span text:style-name="nadrukvet">C12</text:span> van Bijlage I van het RVV 1990 inclusief onderborden met de tekst: ‘<text:span text:style-name="nadrukvet">ma, di</text:span><text:span text:style-name="nadrukvet">, </text:span><text:span text:style-name="nadrukvet">do </text:span><text:span text:style-name="nadrukvet">en vr </text:span><text:span text:style-name="nadrukvet">8.30 – 9</text:span><text:span text:style-name="nadrukvet">.00</text:span><text:span text:style-name="nadrukvet"> h / </text:span><text:span text:style-name="nadrukvet">1</text:span><text:span text:style-name="nadrukvet">5</text:span><text:span text:style-name="nadrukvet">.00</text:span><text:span text:style-name="nadrukvet"> – </text:span><text:span text:style-name="nadrukvet">15.30</text:span><text:span text:style-name="nadrukvet"> h </text:span><text:span text:style-name="nadrukvet"/><text:span text:style-name="nadrukvet">wo</text:span><text:span text:style-name="nadrukvet"/><text:span text:style-name="nadrukvet">8.30 </text:span><text:span text:style-name="nadrukvet">– </text:span><text:span text:style-name="nadrukvet">9.00 / 12.15 – 12.45 h</text:span>’ en ‘<text:span text:style-name="nadrukvet">s</text:span><text:span text:style-name="nadrukvet">choolstraat</text:span>’, alsmede de ter ondersteuning toegepaste fysieke afsluiting in de vorm van een uitneembaar fietspaaltje, op te heffen: de geslotenverklaring voor alle motorvoertuigen in de Hazenstraat tijdens de op de onderborden vermelde venstertijden.</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2.17735849056602mm"><draw:image xlink:href="Pictures/Afbeelding1685257659id305dd3a-19da-4505-a4d7-4021945127ae.png" xlink:type="simple"/></draw:frame></text:p>
            </text:section></draw:text-box></draw:frame>
          </text:p>
            <text:p text:style-name="common-al"/>
            <text:p text:style-name="common-al">Amsterdam, 12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4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msterdam - Hazenstraat, opheffen geslotenverklaring voor alle motorvoertuigen tijdens school haal-brengtijden - Ha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zenstraat, opheffen geslotenverklaring voor alle motorvoertuigen tijdens school haal-brengtijden</meta:user-defined>
    <meta:user-defined meta:name="OVERHEIDop.verkeersbordcode">C12</meta:user-defined>
    <dc:language>nl</dc:language>
    <meta:user-defined meta:name="OVERHEIDop.locatietype/OVERHEIDop.gebiedsmarkering">Punt</meta:user-defined>
    <meta:user-defined meta:name="DC.title">Amsterdam stadsdeel Centrum, verkeersbesluit Hazenstraat, opheffen geslotenverklaring voor alle motorvoertuigen tijdens school haal-brengtijden</meta:user-defined>
    <meta:user-defined meta:name="DCTERMS.W3CDTF/DCTERMS.available">2026-01-16</meta:user-defined>
    <meta:user-defined meta:name="DCTERMS.W3CDTF/OVERHEIDop.jaargang">2026</meta:user-defined>
    <meta:user-defined meta:name="OVERHEIDop.publicationIssue">17441</meta:user-defined>
    <meta:user-defined meta:name="OVERHEIDop.GmbID/DC.identifier">gmb-2026-17441</meta:user-defined>
    <meta:user-defined meta:name="OVERHEIDop.versieInformatie"/>
  </office:meta>
</office:document-meta>
</file>