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kas, een verpakkingsschuur met laadkuil, een CO2 tank en een warmteopslagtank, Hartogsweg - Zwagersweg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4-2026</text:p>
            <text:p text:style-name="common-al">
            <text:span text:style-name="nadrukvet">Locatie:</text:span> Hartogsweg - Zwagersweg IJsselmuiden</text:p>
            <text:p text:style-name="common-al">
            <text:span text:style-name="nadrukvet">Zaakomschrijving:</text:span> het bouwen van een kas, een verpakkingsschuur met laadkuil, een CO2 tank en een warmteopslagtank</text:p>
            <text:p text:style-name="common-al">
            <text:span text:style-name="nadrukvet">Zaaknummer:</text:span> 7165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165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165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40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0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0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16572025</meta:user-defined>
    <meta:user-defined meta:name="DCTERMS.abstract">het bouwen van een kas, een verpakkingsschuur met laadkuil, een CO2 tank en een warmteopslagtan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kas, een verpakkingsschuur met laadkuil, een CO2 tank en een warmteopslagtank, Hartogsweg - Zwagersweg IJsselmuiden</meta:user-defined>
    <meta:user-defined meta:name="DCTERMS.W3CDTF/DCTERMS.available">2026-04-14</meta:user-defined>
    <meta:user-defined meta:name="DCTERMS.W3CDTF/OVERHEIDop.jaargang">2026</meta:user-defined>
    <meta:user-defined meta:name="OVERHEIDop.publicationIssue">174406</meta:user-defined>
    <meta:user-defined meta:name="OVERHEIDop.GmbID/DC.identifier">gmb-2026-174406</meta:user-defined>
    <meta:user-defined meta:name="OVERHEIDop.versieInformatie"/>
  </office:meta>
</office:document-meta>
</file>