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appartementen, Buiten Nieuwstraat 6 en Nieuwe Markt 2-01 t/m 2-09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Buiten Nieuwstraat 6 8261AV Kampen, Nieuwe Markt 2-01 t/m 2-09 Kampen</text:p>
            <text:p text:style-name="common-al">
            <text:span text:style-name="nadrukvet">Zaakomschrijving:</text:span> het renoveren van de appartementen</text:p>
            <text:p text:style-name="common-al">
            <text:span text:style-name="nadrukvet">Zaaknummer:</text:span> 198622026</text:p>
            <text:p text:style-name="common-al">
            <text:span text:style-name="nadrukvet">Activiteit(en):</text:span>
          </text:p>
            <text:p text:style-name="common-al">bouwactiviteit ruimtelijk</text:p>
            <text:p text:style-name="common-al">rijksmonumentenactiviteit</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86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86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39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8622026</meta:user-defined>
    <meta:user-defined meta:name="DCTERMS.abstract">het renoveren van d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appartementen, Buiten Nieuwstraat 6 en Nieuwe Markt 2-01 t/m 2-09 Kampen</meta:user-defined>
    <meta:user-defined meta:name="DCTERMS.W3CDTF/DCTERMS.available">2026-04-14</meta:user-defined>
    <meta:user-defined meta:name="DCTERMS.W3CDTF/OVERHEIDop.jaargang">2026</meta:user-defined>
    <meta:user-defined meta:name="OVERHEIDop.publicationIssue">174397</meta:user-defined>
    <meta:user-defined meta:name="OVERHEIDop.GmbID/DC.identifier">gmb-2026-174397</meta:user-defined>
    <meta:user-defined meta:name="OVERHEIDop.versieInformatie"/>
  </office:meta>
</office:document-meta>
</file>