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,. het plaatsen van een container, St Nicasiusstraat 23 561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62 </text:p>
            <text:p text:style-name="common-al"> Omschrijving: verlenging vergunning m.b.t,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23 5614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4-2026 </text:p>
            <text:p text:style-name="common-al"> 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62</meta:user-defined>
    <meta:user-defined meta:name="DCTERMS.abstract">verlenging vergunning m.b.t,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,. het plaatsen van een container, St Nicasiusstraat 23 5614CD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87</meta:user-defined>
    <meta:user-defined meta:name="OVERHEIDop.GmbID/DC.identifier">gmb-2026-174387</meta:user-defined>
    <meta:user-defined meta:name="OVERHEIDop.versieInformatie"/>
  </office:meta>
</office:document-meta>
</file>