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leggen en uitbreiden van de bestaande in-/uitrit,  nabij Oostoeverweg 72 (perceel I156 en I308)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abij Oostoeverweg 72 (perceel I156 en I308) in Den Helder, verleggen en uitbreiden van de bestaande in-/uitrit</text:p>
            <text:p text:style-name="common-al">Verzenddatum oorspronkelijk besluit: 18-07-2023</text:p>
            <text:p text:style-name="common-al">
            <text:span text:style-name="nadrukvet">U heeft twee weken de tijd, gerekend vanaf de publicatiedatum, om bezwaar te maken tegen dit besluit</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2 weken na de publicatie bezwaar worden ingediend.</text:p>
            <text:p text:style-name="common-al">Volgens vaste jurisprudentie van de Afdeling Bestuursrechtspraak van de Raad van State is er alleen sprake van een verschoonbare termijnoverschrijding als er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43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764</meta:user-defined>
    <meta:user-defined meta:name="DCTERMS.abstract">verleggen en uitbreiden van de bestaande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leggen en uitbreiden van de bestaande in-/uitrit,  nabij Oostoeverweg 72 (perceel I156 en I308) in Den Helder</meta:user-defined>
    <meta:user-defined meta:name="DCTERMS.W3CDTF/DCTERMS.available">2026-04-17</meta:user-defined>
    <meta:user-defined meta:name="DCTERMS.W3CDTF/OVERHEIDop.jaargang">2026</meta:user-defined>
    <meta:user-defined meta:name="OVERHEIDop.publicationIssue">174385</meta:user-defined>
    <meta:user-defined meta:name="OVERHEIDop.GmbID/DC.identifier">gmb-2026-174385</meta:user-defined>
    <meta:user-defined meta:name="OVERHEIDop.versieInformatie"/>
  </office:meta>
</office:document-meta>
</file>