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realiseren van tien wooneenheden in een Rijksmonument, Catharinastraat 13, 7941 J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tien wooneenheden in een Rijksmonument aan de Catharinastraat 13, 7941 J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4-2026. We nemen over de aanvraag waarschijnlijk voor 08-10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3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14396</meta:user-defined>
    <dc:language>nl</dc:language>
    <meta:user-defined meta:name="OVERHEIDop.locatietype/OVERHEIDop.gebiedsmarkering">Punt</meta:user-defined>
    <meta:user-defined meta:name="DC.title">Aanvraag omgevingsvergunning uitgebreid, het realiseren van tien wooneenheden in een Rijksmonument, Catharinastraat 13, 7941 JD Mepp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83</meta:user-defined>
    <meta:user-defined meta:name="OVERHEIDop.GmbID/DC.identifier">gmb-2026-174383</meta:user-defined>
    <meta:user-defined meta:name="OVERHEIDop.versieInformatie"/>
  </office:meta>
</office:document-meta>
</file>