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irlande 37, 2496 V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57 cm), staande in de voortuin van het perceel</text:p>
            <text:p text:style-name="common-al"/>
            <text:p text:style-name="common-al">Ons kenmerk: VTH2026-537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irlande 37, 2496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3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710</meta:user-defined>
    <meta:user-defined meta:name="DCTERMS.abstract">het kappen van 1 dennenboom (stamomtrek 57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Guirlande 37, 2496 VZ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79</meta:user-defined>
    <meta:user-defined meta:name="OVERHEIDop.GmbID/DC.identifier">gmb-2026-174379</meta:user-defined>
    <meta:user-defined meta:name="OVERHEIDop.versieInformatie"/>
  </office:meta>
</office:document-meta>
</file>